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09433806594972286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материјала за израду компресорске станице- гитер блок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06</text:span>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39245427953424975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06T11:52:28.93</dc:date>
    <meta:print-date>2024-09-06T11:51:41.15</meta:print-date>
    <meta:editing-cycles>65</meta:editing-cycles>
    <meta:editing-duration>PT8H11M45S</meta:editing-duration>
    <meta:document-statistic meta:table-count="1" meta:image-count="2" meta:object-count="0" meta:page-count="2" meta:paragraph-count="42" meta:word-count="313" meta: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